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6" style:family="paragraph" style:parent-style-name="EXPEDIENTE">
      <style:text-properties officeooo:paragraph-rsid="00122f4a"/>
    </style:style>
    <style:style style:name="P7" style:family="paragraph" style:parent-style-name="EXPEDIENTE">
      <style:paragraph-properties fo:text-align="justify" style:justify-single-word="false"/>
      <style:text-properties officeooo:rsid="0013dffb" officeooo:paragraph-rsid="00122f4a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0ef987"/>
    </style:style>
    <style:style style:name="T4" style:family="text">
      <style:text-properties officeooo:rsid="0012244c"/>
    </style:style>
    <style:style style:name="T5" style:family="text">
      <style:text-properties officeooo:rsid="000756f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Verdana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>Diputadas y Diputados de Santa Fe:</text:p>
      <text:p text:style-name="P1"/>
      <text:p text:style-name="P2">La Comisión de Presupuesto y Hacienda ha considerado el Proyecto de Comunicación - Expte. Nº 2<text:span text:style-name="T2">79</text:span><text:span text:style-name="T4">3</text:span><text:span text:style-name="T3">6</text:span> <text:span text:style-name="T4">DB</text:span>, de l<text:span text:style-name="T4">os </text:span>Diputad<text:span text:style-name="T1">o</text:span><text:span text:style-name="T4">s</text:span> <text:span text:style-name="T4">Luis Rubeo, Aliza Damiani y Marcelo Picardi</text:span>; por el cual se solicita al Poder Ejecutivo, <text:span text:style-name="T1">disponga </text:span><text:span text:style-name="T4">suspender la emisión y cobro de las boletas y/o facturas del Impuesto Inmobiliario y de los servicios de electricidad y agua corriente, de las viviendas afectadas por la devastadora explosión producida el 06-08-13, en un edificio situado en calle Salta 2141 de la ciudad de Rosario</text:span>; y por las razones expuestas en sus fundamentos y las que podrá dar el miembro informante, aconseja <text:span text:style-name="T2">su aprobación.</text:span></text:p>
      <text:p text:style-name="P3"/>
      <text:p text:style-name="P6">Sala de la Comisión, <text:span text:style-name="T5">29 de agosto de 2013</text:span></text:p>
      <text:p text:style-name="P6"/>
      <text:p text:style-name="P7"><text:span text:style-name="T7">FIRMANTES</text:span><text:span text:style-name="T8">: AEBERHARD – <text:s/>DI BERT – OLIVERA – LAGO – <text:s/>GONNET – VUCASOVICH – </text:span></text:p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08-29T13:27:27</dc:date>
    <meta:print-date>2013-08-21T11:35:10</meta:print-date>
    <meta:editing-cycles>15</meta:editing-cycles>
    <meta:editing-duration>PT2H10M30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124" meta:character-count="763" meta:non-whitespace-character-count="634"/>
  </office:meta>
</office:document-meta>
</file>